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8pt" style:font-size-asian="18pt" style:font-size-complex="18pt"/>
    </style:style>
    <style:style style:name="P2" style:family="paragraph" style:parent-style-name="Standard">
      <style:paragraph-properties fo:text-align="justify" style:justify-single-word="false"/>
      <style:text-properties fo:font-size="20pt" style:font-size-asian="20pt" style:font-size-complex="20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justify" style:justify-single-word="false" style:page-number="auto"/>
      <style:text-properties fo:font-size="18pt" fo:font-weight="bold" style:font-size-asian="18pt" style:font-weight-asian="bold" style:font-size-complex="18pt" style:font-weight-complex="bold"/>
    </style:style>
    <style:style style:name="T1" style:family="text">
      <style:text-properties fo:font-size="20pt" style:font-size-asian="20pt" style:font-size-complex="20pt"/>
    </style:style>
    <style:style style:name="T2" style:family="text">
      <style:text-properties fo:font-style="italic" style:font-style-asian="italic" style:font-style-complex="italic"/>
    </style:style>
    <style:style style:name="T3"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l <text:s/>cancro <text:s/>al <text:s/>colon <text:s/>è <text:s/>correlato <text:s/>al <text:s/>consumo <text:s/>eccessivo <text:s/>di <text:s/>carne</text:p>
      <text:p text:style-name="P3"><text:span text:style-name="T1">Leggiamo in “Alimentazione e rischio di cancro al colon-retto: una revisione della letteratura”, di V.C. Dole, pubblicato in Gastroenterology nursing: the official journal of the Society of Gastroentorology Nurses and Associates</text:span> <text:span text:style-name="T1">(Maggio-Giugno 2007, vol. 30, fascicolo 3, pagine 178-82) :</text:span></text:p>
      <text:p text:style-name="P2">&lt;&lt;Anche se nessuno sa perché una persona si ammala di cancro e un'altra no, ci sono modi per diminuire le probabilità di ammalarsi di cancro. Nel caso di tumori colorettali, la dieta può essere un fattore preventivo. L'obiettivo di questa revisione della letteratura è stato quello di determinare se la dieta di una persona ha un effetto sul suo rischio di ammalarsi di cancro del colon-retto. Studi condotti da alcuni ricercatori sulla correlazione tra il rischio di cancro del colon-retto e la dieta sono stati rivisti. Sono stati esaminati documenti di ricerca che indagano modelli alimentari e l'incidenza del cancro del colon-retto. Una sintesi di questa letteratura suggerisce che una dieta ricca di carne rossa e grassi può aumentare il rischio di una persona di ammalarsi di cancro del colon-retto. Contrariamente a precedenti raccomandazioni, non ci sono forti evidenze che suggeriscano che l'assunzione di fibre (compresi più frutta e verdura) abbia alcun effetto sul rischio di cancro del colon-retto.&gt;&gt; <text:span text:style-name="T3">www. ncbi.nlm.nih.gov/pubmed/17568255</text:span></text:p>
      <text:p text:style-name="P1"><text:soft-page-break/>Leggiamo in “Fattori Dietetici di Rischio per il Cancro al Colon in una Popolazione a Basso Rischio”, di P.N. Singh e G.E. Fraser, pubblicato in <text:span text:style-name="T2">American Journal of Epidemiology</text:span> (1998, 15 ottobre; volume 148, fascicolo 8, pagine 761-74) :</text:p>
      <text:p text:style-name="P1">&lt;&lt;La relazione fra la dieta e l'incidenza di cancro al colon è stata esaminata in uno studio prospettico su un gruppo di <text:s/>32051 membri bianchi non-ispanici dello Studio sulla Salute degli Avventisti. Questi soggetti avevano una bassa presenza di fumatori e consumatori di alcol, e il 30 per cento di essi riferiva di non consumare carne. I nostri principali risultati da questa popolazione erano i seguenti: 1) un'associazione positiva fra l'assunzione di carne e il rischio di cancro al colon e l'evidenza che sia la carne rossa che la carne bianca (pollame + pesce) contribuiscono indipendentemente all'innalzamento del rischio dovuto all'assunzione di carne; 2) un'associazione inversa [cioè: farebbero bene, NdT] fra l'assunzione di legumi e il rischio di cancro al colon; 3) un'associazione positiva [cioè: malefica, NdT] fra indice di massa corporea fra gli uomini [e rischio di cancro al colon, NdT]; e 4) l'evidenza di un'associazione complessa per cui un alto consumo di carne, un basso consumo di legumi, e un alto indice di massa corporea interagiscono producendo un surplus di rischio di cancro al colon.&gt;&gt; <text:s/><text:span text:style-name="T3">aje.oxfordjournals.org/content/148/8/761.long</text:span></text:p>
      <text:p text:style-name="P1">Traduzione di: Alessandro (Riccardo Maria) Soranzo (2013)</text:p>
      <text:p text:style-name="P2">Nota del Traduttore: Non ho alcun diritto di autore su queste 2 pagine, che sono mie traduzioni di 2 testi liberamente accessibili su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oranzo-</meta:initial-creator>
    <meta:editing-cycles>23</meta:editing-cycles>
    <meta:creation-date>2012-12-15T17:07:00</meta:creation-date>
    <dc:date>2013-08-06T01:39:18.26</dc:date>
    <meta:editing-duration>PT02H50M30S</meta:editing-duration>
    <meta:generator>OpenOffice.org/3.0$Win32 OpenOffice.org_project/300m15$Build-9379</meta:generator>
    <meta:print-date>2013-08-01T15:13:14.41</meta:print-date>
    <meta:document-statistic meta:table-count="0" meta:image-count="0" meta:object-count="0" meta:page-count="2" meta:paragraph-count="7" meta:word-count="462" meta:character-count="3013"/>
    <meta:user-defined meta:name="Info 1"/>
    <meta:user-defined meta:name="Info 2"/>
    <meta:user-defined meta:name="Info 3"/>
    <meta:user-defined meta:name="Info 4"/>
    <meta:template xlink:type="simple" xlink:actuate="onRequest" xlink:title="Normal" xlink:href=""/>
  </office:meta>
</office:document-meta>
</file>