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widows="1" fo:text-indent="0in" style:auto-text-indent="false"/>
      <style:text-properties fo:font-variant="normal" fo:text-transform="none" fo:color="#000000" style:font-name="Times" fo:font-size="16pt" fo:letter-spacing="normal" fo:font-style="normal" style:font-size-asian="16pt" style:font-size-complex="16pt"/>
    </style:style>
    <style:style style:name="P2" style:family="paragraph" style:parent-style-name="Heading_20_1">
      <style:paragraph-properties fo:margin-left="0in" fo:margin-right="0in" fo:widows="1" fo:text-indent="0in" style:auto-text-indent="false"/>
      <style:text-properties fo:font-variant="normal" fo:text-transform="none" fo:color="#000000" style:font-name="Times" fo:font-size="15pt" fo:letter-spacing="normal" fo:font-style="normal" style:font-size-asian="15pt" style:font-size-complex="15pt"/>
    </style:style>
    <style:style style:name="P3" style:family="paragraph" style:parent-style-name="Heading_20_2">
      <style:paragraph-properties fo:margin-left="0in" fo:margin-right="0in" fo:widows="1" fo:text-indent="0in" style:auto-text-indent="false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000000" style:font-name="Times" fo:font-size="22pt" fo:letter-spacing="normal" fo:font-style="normal" style:font-size-asian="22pt" style:font-size-complex="22pt"/>
    </style:style>
    <style:style style:name="T1" style:family="text">
      <style:text-properties fo:font-variant="normal" fo:text-transform="none" fo:color="#000000" style:font-name="Times" fo:font-size="16pt" fo:letter-spacing="normal" fo:font-style="normal" style:font-size-asian="16pt" style:font-size-complex="16pt"/>
    </style:style>
    <style:style style:name="T2" style:family="text">
      <style:text-properties fo:font-variant="normal" fo:text-transform="none" fo:color="#000000" style:text-position="33% 80%" style:font-name="Times" fo:font-size="16pt" fo:letter-spacing="normal" fo:font-style="normal" style:font-size-asian="16pt" style:font-size-complex="16pt"/>
    </style:style>
    <style:style style:name="T3" style:family="text">
      <style:text-properties fo:font-variant="normal" fo:text-transform="none" fo:color="#000000" style:text-position="-33% 80%" style:font-name="Times" fo:font-size="16pt" fo:letter-spacing="normal" fo:font-style="normal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Ricerche scientifiche sul biossido di titanio</text:h>
      <text:h text:style-name="P3" text:outline-level="2"><text:span text:style-name="T1">E' il TiO</text:span><text:span text:style-name="T3">2</text:span><text:span text:style-name="T1"> o diossido di titanio o titanium dioxide o E171 o CI 77891. <text:line-break/><text:line-break/>Sta in dentifrici, cosmetici, saponi, shampoo, creme solari, pillole varie (anche integratori alimentari), gomme da masticare, caramelle e molti altri alimenti, oltre che nelle pitture.<text:line-break/><text:line-break/>E' bianco ma sta anche in prodotti colorati. <text:line-break/><text:line-break/>E' SOSPETTATO DI ESSERE MOLTO NOCIVO SUL LUNGO PERIODO.<text:line-break/><text:line-break/>Leggiamo</text:span><text:span text:style-name="T2">[1]</text:span><text:span text:style-name="T1"> (in inglese) "L'attuale uso di nanoparticelle di biossido di titanio può presentare rischi per la salute (...) una situazione che ricorda l'infiammazione provocata da esposizione all'amianto" in </text:span><text:a xlink:type="simple" xlink:href="http://www.ncbi.nlm.nih.gov/pubmed/20974980">www.ncbi.nlm.nih.gov/pubmed/20974980</text:a><text:span text:style-name="T1"> (citazione riportata su sito governativo statunitense). <text:line-break/><text:line-break/>Leggiamo</text:span><text:span text:style-name="T2">[2]</text:span><text:span text:style-name="T1"> (in inglese) "Noi ipotizziamo che questo percorso esista per "microparticelle endogene" di fosfato di calcio, con beneficio immunologico e fisiologico, e che "microparticelle alimentari esogene", quali il biossido di titanio e i silicati, dirottano questo percorso. Questa panoramica si concentra su ciò che si conosce di queste microparticelle e delinea il loro ruolo potenziale nella tolleranza immunitaria dell'intestino (microparticelle endogene) o l'attivazione immunitaria (microparticelle esogene) e l'infiammazione dell'intestino" in </text:span><text:a xlink:type="simple" xlink:href="http://www.ncbi.nlm.nih.gov/pmc/articles/PMC2737314/">www.ncbi.nlm.nih.gov/pmc/articles/PMC2737314/</text:a> <text:span text:style-name="T1">(articolo riportato su sito governativo statunitense).</text:span></text:h>
      <text:h text:style-name="P2" text:outline-level="1">Bibliografia </text:h>
      <text:h text:style-name="P2" text:outline-level="1">[1] "Nanoparticles activate the NLR pyrin domain containing 3 (Nlrp3) inflammasome and cause pulmonary inflammation through release of IL-1α and IL-1β." By Yazdi AS, Guarda G, Riteau N, Drexler SK, Tardivel A, Couillin I, Tschopp J. In: Proc Natl Acad Sci U S A. 2010 Nov 9;107(45):19449-54. doi: 10.1073/pnas.1008155107. <text:line-break/> [2] "Dietary Microparticles and Their Impact on Tolerance and Immune Responsiveness of the Gastrointestinal Tract." By Powell, Jonathan J, Vinay Thoree, and Laetitia C Pele. In: The British journal of nutrition 98.Suppl 1 (2007): S59 - S63. PMC. Web. 6 May 2015.</text:h>
      <text:p text:style-name="P1">No copyright – Testo di pubblico dominio – by Alessandro Soranzo (201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soranzo</meta:initial-creator>
    <meta:creation-date>2015-05-06T18:05:53</meta:creation-date>
    <dc:date>2015-05-06T19:22:30</dc:date>
    <dc:creator>alessandro soranzo</dc:creator>
    <meta:editing-duration>PT45M26S</meta:editing-duration>
    <meta:editing-cycles>12</meta:editing-cycles>
    <meta:generator>OpenOffice/4.0.1$Unix OpenOffice.org_project/401m5$Build-9714</meta:generator>
    <meta:document-statistic meta:table-count="0" meta:image-count="0" meta:object-count="0" meta:page-count="1" meta:paragraph-count="5" meta:word-count="279" meta:character-count="2035"/>
  </office:meta>
</office:document-meta>
</file>