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paziente</text:p>
          </table:table-cell>
          <table:table-cell table:style-name="ce1" office:value-type="string">
            <text:p>trattamento</text:p>
          </table:table-cell>
          <table:table-cell table:style-name="ce1" office:value-type="string">
            <text:p>biomarcatore</text:p>
          </table:table-cell>
          <table:table-cell table:number-columns-repeated="1021"/>
        </table:table-row>
        <table:table-row table:style-name="ro1">
          <table:table-cell office:value-type="string">
            <text:p>N1</text:p>
          </table:table-cell>
          <table:table-cell office:value-type="string">
            <text:p>placebo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>
            <text:p>N2</text:p>
          </table:table-cell>
          <table:table-cell office:value-type="string">
            <text:p>low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>
            <text:p>N3</text:p>
          </table:table-cell>
          <table:table-cell office:value-type="string">
            <text:p>high</text:p>
          </table:table-cell>
          <table:table-cell table:style-name="ce3"/>
          <table:table-cell table:number-columns-repeated="1021"/>
        </table:table-row>
        <table:table-row table:style-name="ro1">
          <table:table-cell office:value-type="string">
            <text:p>N4</text:p>
          </table:table-cell>
          <table:table-cell office:value-type="string">
            <text:p>placebo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string">
            <text:p>N5</text:p>
          </table:table-cell>
          <table:table-cell office:value-type="string">
            <text:p>low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N6</text:p>
          </table:table-cell>
          <table:table-cell office:value-type="string">
            <text:p>high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N7</text:p>
          </table:table-cell>
          <table:table-cell office:value-type="string">
            <text:p>placebo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N8</text:p>
          </table:table-cell>
          <table:table-cell office:value-type="string">
            <text:p>lo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9</text:p>
          </table:table-cell>
          <table:table-cell office:value-type="string">
            <text:p>high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N10</text:p>
          </table:table-cell>
          <table:table-cell office:value-type="string">
            <text:p>placebo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string">
            <text:p>N11</text:p>
          </table:table-cell>
          <table:table-cell office:value-type="string">
            <text:p>low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N12</text:p>
          </table:table-cell>
          <table:table-cell office:value-type="string">
            <text:p>high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string">
            <text:p>N13</text:p>
          </table:table-cell>
          <table:table-cell office:value-type="string">
            <text:p>placebo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N14</text:p>
          </table:table-cell>
          <table:table-cell office:value-type="string">
            <text:p>lo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N15</text:p>
          </table:table-cell>
          <table:table-cell office:value-type="string">
            <text:p>high</text:p>
          </table:table-cell>
          <table:table-cell office:value-type="float" office:value="64">
            <text:p>64</text:p>
          </table:table-cell>
          <table:table-cell table:number-columns-repeated="1021"/>
        </table:table-row>
        <table:table-row table:style-name="ro1">
          <table:table-cell office:value-type="string">
            <text:p>N16</text:p>
          </table:table-cell>
          <table:table-cell office:value-type="string">
            <text:p>placebo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N17</text:p>
          </table:table-cell>
          <table:table-cell office:value-type="string">
            <text:p>lo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18</text:p>
          </table:table-cell>
          <table:table-cell office:value-type="string">
            <text:p>high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N19</text:p>
          </table:table-cell>
          <table:table-cell office:value-type="string">
            <text:p>placebo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N20</text:p>
          </table:table-cell>
          <table:table-cell office:value-type="string">
            <text:p>low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N21</text:p>
          </table:table-cell>
          <table:table-cell office:value-type="string">
            <text:p>high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1">
          <table:table-cell office:value-type="string">
            <text:p>N22</text:p>
          </table:table-cell>
          <table:table-cell office:value-type="string">
            <text:p>placebo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N23</text:p>
          </table:table-cell>
          <table:table-cell office:value-type="string">
            <text:p>low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N24</text:p>
          </table:table-cell>
          <table:table-cell office:value-type="string">
            <text:p>hig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25</text:p>
          </table:table-cell>
          <table:table-cell office:value-type="string">
            <text:p>placebo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N26</text:p>
          </table:table-cell>
          <table:table-cell office:value-type="string">
            <text:p>low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N27</text:p>
          </table:table-cell>
          <table:table-cell office:value-type="string">
            <text:p>high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string">
            <text:p>N28</text:p>
          </table:table-cell>
          <table:table-cell office:value-type="string">
            <text:p>placebo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N29</text:p>
          </table:table-cell>
          <table:table-cell office:value-type="string">
            <text:p>low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string">
            <text:p>N30</text:p>
          </table:table-cell>
          <table:table-cell office:value-type="string">
            <text:p>high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N31</text:p>
          </table:table-cell>
          <table:table-cell office:value-type="string">
            <text:p>placebo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N32</text:p>
          </table:table-cell>
          <table:table-cell office:value-type="string">
            <text:p>low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string">
            <text:p>N33</text:p>
          </table:table-cell>
          <table:table-cell office:value-type="string">
            <text:p>high</text:p>
          </table:table-cell>
          <table:table-cell office:value-type="float" office:value="69">
            <text:p>69</text:p>
          </table:table-cell>
          <table:table-cell table:number-columns-repeated="1021"/>
        </table:table-row>
        <table:table-row table:style-name="ro1">
          <table:table-cell office:value-type="string">
            <text:p>N34</text:p>
          </table:table-cell>
          <table:table-cell office:value-type="string">
            <text:p>placebo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string">
            <text:p>N35</text:p>
          </table:table-cell>
          <table:table-cell office:value-type="string">
            <text:p>low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N36</text:p>
          </table:table-cell>
          <table:table-cell office:value-type="string">
            <text:p>hig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37</text:p>
          </table:table-cell>
          <table:table-cell office:value-type="string">
            <text:p>placebo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N38</text:p>
          </table:table-cell>
          <table:table-cell office:value-type="string">
            <text:p>low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N39</text:p>
          </table:table-cell>
          <table:table-cell office:value-type="string">
            <text:p>hig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40</text:p>
          </table:table-cell>
          <table:table-cell office:value-type="string">
            <text:p>placebo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1">
          <table:table-cell office:value-type="string">
            <text:p>N41</text:p>
          </table:table-cell>
          <table:table-cell office:value-type="string">
            <text:p>lo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N42</text:p>
          </table:table-cell>
          <table:table-cell office:value-type="string">
            <text:p>high</text:p>
          </table:table-cell>
          <table:table-cell office:value-type="float" office:value="49">
            <text:p>49</text:p>
          </table:table-cell>
          <table:table-cell table:number-columns-repeated="1021"/>
        </table:table-row>
        <table:table-row table:style-name="ro1">
          <table:table-cell office:value-type="string">
            <text:p>N43</text:p>
          </table:table-cell>
          <table:table-cell office:value-type="string">
            <text:p>placebo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string">
            <text:p>N44</text:p>
          </table:table-cell>
          <table:table-cell office:value-type="string">
            <text:p>low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string">
            <text:p>N45</text:p>
          </table:table-cell>
          <table:table-cell office:value-type="string">
            <text:p>hig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46</text:p>
          </table:table-cell>
          <table:table-cell office:value-type="string">
            <text:p>placebo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N47</text:p>
          </table:table-cell>
          <table:table-cell office:value-type="string">
            <text:p>lo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N48</text:p>
          </table:table-cell>
          <table:table-cell office:value-type="string">
            <text:p>hig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49</text:p>
          </table:table-cell>
          <table:table-cell office:value-type="string">
            <text:p>placebo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N50</text:p>
          </table:table-cell>
          <table:table-cell office:value-type="string">
            <text:p>lo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N51</text:p>
          </table:table-cell>
          <table:table-cell office:value-type="string">
            <text:p>high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string">
            <text:p>N52</text:p>
          </table:table-cell>
          <table:table-cell office:value-type="string">
            <text:p>placebo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string">
            <text:p>N53</text:p>
          </table:table-cell>
          <table:table-cell office:value-type="string">
            <text:p>low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N54</text:p>
          </table:table-cell>
          <table:table-cell office:value-type="string">
            <text:p>high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N55</text:p>
          </table:table-cell>
          <table:table-cell office:value-type="string">
            <text:p>placebo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N56</text:p>
          </table:table-cell>
          <table:table-cell office:value-type="string">
            <text:p>lo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57</text:p>
          </table:table-cell>
          <table:table-cell office:value-type="string">
            <text:p>high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N58</text:p>
          </table:table-cell>
          <table:table-cell office:value-type="string">
            <text:p>placebo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1">
          <table:table-cell office:value-type="string">
            <text:p>N59</text:p>
          </table:table-cell>
          <table:table-cell office:value-type="string">
            <text:p>low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N60</text:p>
          </table:table-cell>
          <table:table-cell office:value-type="string">
            <text:p>high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string">
            <text:p>N61</text:p>
          </table:table-cell>
          <table:table-cell office:value-type="string">
            <text:p>placebo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string">
            <text:p>N62</text:p>
          </table:table-cell>
          <table:table-cell office:value-type="string">
            <text:p>low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N63</text:p>
          </table:table-cell>
          <table:table-cell office:value-type="string">
            <text:p>high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string">
            <text:p>N64</text:p>
          </table:table-cell>
          <table:table-cell office:value-type="string">
            <text:p>placebo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N65</text:p>
          </table:table-cell>
          <table:table-cell office:value-type="string">
            <text:p>low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string">
            <text:p>N66</text:p>
          </table:table-cell>
          <table:table-cell office:value-type="string">
            <text:p>high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1">
          <table:table-cell office:value-type="string">
            <text:p>N67</text:p>
          </table:table-cell>
          <table:table-cell office:value-type="string">
            <text:p>placebo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string">
            <text:p>N68</text:p>
          </table:table-cell>
          <table:table-cell office:value-type="string">
            <text:p>low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N69</text:p>
          </table:table-cell>
          <table:table-cell office:value-type="string">
            <text:p>high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1">
          <table:table-cell office:value-type="string">
            <text:p>N70</text:p>
          </table:table-cell>
          <table:table-cell office:value-type="string">
            <text:p>placebo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string">
            <text:p>N71</text:p>
          </table:table-cell>
          <table:table-cell office:value-type="string">
            <text:p>lo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N72</text:p>
          </table:table-cell>
          <table:table-cell office:value-type="string">
            <text:p>high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string">
            <text:p>N73</text:p>
          </table:table-cell>
          <table:table-cell office:value-type="string">
            <text:p>placebo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string">
            <text:p>N74</text:p>
          </table:table-cell>
          <table:table-cell office:value-type="string">
            <text:p>low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string">
            <text:p>N75</text:p>
          </table:table-cell>
          <table:table-cell office:value-type="string">
            <text:p>high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string">
            <text:p>N76</text:p>
          </table:table-cell>
          <table:table-cell office:value-type="string">
            <text:p>placebo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1">
          <table:table-cell office:value-type="string">
            <text:p>N77</text:p>
          </table:table-cell>
          <table:table-cell office:value-type="string">
            <text:p>lo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N78</text:p>
          </table:table-cell>
          <table:table-cell office:value-type="string">
            <text:p>high</text:p>
          </table:table-cell>
          <table:table-cell office:value-type="float" office:value="56">
            <text:p>56</text:p>
          </table:table-cell>
          <table:table-cell table:number-columns-repeated="1021"/>
        </table:table-row>
        <table:table-row table:style-name="ro1">
          <table:table-cell office:value-type="string">
            <text:p>N79</text:p>
          </table:table-cell>
          <table:table-cell office:value-type="string">
            <text:p>placebo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N80</text:p>
          </table:table-cell>
          <table:table-cell office:value-type="string">
            <text:p>low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string">
            <text:p>N81</text:p>
          </table:table-cell>
          <table:table-cell office:value-type="string">
            <text:p>high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string">
            <text:p>N82</text:p>
          </table:table-cell>
          <table:table-cell office:value-type="string">
            <text:p>placebo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string">
            <text:p>N83</text:p>
          </table:table-cell>
          <table:table-cell office:value-type="string">
            <text:p>low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N84</text:p>
          </table:table-cell>
          <table:table-cell office:value-type="string">
            <text:p>hig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85</text:p>
          </table:table-cell>
          <table:table-cell office:value-type="string">
            <text:p>placebo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N86</text:p>
          </table:table-cell>
          <table:table-cell office:value-type="string">
            <text:p>low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string">
            <text:p>N87</text:p>
          </table:table-cell>
          <table:table-cell office:value-type="string">
            <text:p>high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string">
            <text:p>N88</text:p>
          </table:table-cell>
          <table:table-cell office:value-type="string">
            <text:p>placebo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string">
            <text:p>N89</text:p>
          </table:table-cell>
          <table:table-cell office:value-type="string">
            <text:p>lo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N90</text:p>
          </table:table-cell>
          <table:table-cell office:value-type="string">
            <text:p>placebo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N91</text:p>
          </table:table-cell>
          <table:table-cell office:value-type="string">
            <text:p>low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N92</text:p>
          </table:table-cell>
          <table:table-cell office:value-type="string">
            <text:p>placebo</text:p>
          </table:table-cell>
          <table:table-cell office:value-type="float" office:value="20">
            <text:p>20</text:p>
          </table:table-cell>
          <table:table-cell table:number-columns-repeated="1021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11/01/2012</text:date>, <text:time>23.1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simo Borelli</meta:initial-creator>
    <meta:creation-date>2012-01-11T23:14:54.96</meta:creation-date>
    <dc:date>2012-01-11T23:17:01.04</dc:date>
    <dc:creator>Massimo Borelli</dc:creator>
    <meta:editing-duration>PT2M7S</meta:editing-duration>
    <meta:editing-cycles>1</meta:editing-cycles>
    <meta:document-statistic meta:table-count="3" meta:cell-count="276" meta:object-count="0"/>
    <meta:generator>OpenOffice.org/3.3$Win32 OpenOffice.org_project/330m20$Build-9567</meta:generator>
  </office:meta>
</office:document-meta>
</file>